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50c7" style:font-size-asian="9.60000038146973pt" style:font-size-complex="11pt"/>
    </style:style>
    <style:style style:name="P4" style:family="paragraph" style:parent-style-name="Standard">
      <style:text-properties style:font-name="Verdana1" officeooo:paragraph-rsid="000a50c7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a50c7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a50c7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fo:font-size="13pt" fo:font-weight="bold" officeooo:rsid="000f084d" officeooo:paragraph-rsid="000a50c7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paragraph-rsid="000a50c7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50c7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a50c7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bdc0c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bdc0c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bdc0c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151c90" style:font-name-complex="Arial"/>
    </style:style>
    <style:style style:name="T3" style:family="text">
      <style:text-properties officeooo:rsid="00190464" style:font-name-complex="Arial"/>
    </style:style>
    <style:style style:name="T4" style:family="text">
      <style:text-properties officeooo:rsid="000a50c7" style:font-name-complex="Arial"/>
    </style:style>
    <style:style style:name="T5" style:family="text">
      <style:text-properties fo:font-style="normal" fo:font-weight="normal" officeooo:rsid="00190464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officeooo:rsid="000a50c7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0bdc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4"/>
      <text:p text:style-name="P4"/>
      <text:p text:style-name="P5"><text:span text:style-name="T1">La Comisión de Industria, Comercio y Turismo ha considerado <text:s/>el Proyecto de Ley, <text:s/>Expediente 2</text:span><text:span text:style-name="T2">8</text:span><text:span text:style-name="T4">477</text:span><text:span text:style-name="T2"> </text:span><text:span text:style-name="T3">DB</text:span><text:span text:style-name="T1">, presentado por </text:span><text:span text:style-name="T3">los</text:span><text:span text:style-name="T2"> Diputado</text:span><text:span text:style-name="T3">s</text:span><text:span text:style-name="T2"> </text:span><text:span text:style-name="T4">Kahlow, Aeberhard, Rubeo, Vega y Acuña</text:span><text:span text:style-name="T1">, por el cual se </text:span><text:span text:style-name="T5">crea </text:span><text:span text:style-name="T6">el Fondo Especial de Beneficio Único ( F.E.B.U.), para la atención en todo el ámbito de la Provincia, de los sectores comerciales y de servicios que han sufrido perdidas económicas ocasionadas en el marco de saqueos, actos de violencia y vandalismo ocurridos en fecha 07 de diciembre y días posteriores del año 2013</text:span><text:span text:style-name="T1">; y, por las razones expuestas y las que podrá dar el señor miembro informante, aconseja la aprobación del mismo. </text:span></text:p>
      <text:p text:style-name="P4"/>
      <text:p text:style-name="P6">SALA DE COMISIÓN; <text:span text:style-name="T7">21 de agosto de 2014</text:span></text:p>
      <text:p text:style-name="P6"/>
      <text:p text:style-name="P12">GERMÁN KAHLOW <text:s/>- <text:s/>ALEJANDRA OBEID <text:s/>- <text:s/>BERNARDO VEGA</text:p>
      <text:p text:style-name="P13"/>
      <text:p text:style-name="P12">RAÚL FERNÁNDEZ <text:s/>- <text:s/>DERÍO MASCIOLI</text:p>
      <text:p text:style-name="P11"><text:span text:style-name="T7"/></text:p>
      <text:p text:style-name="P8"/>
      <text:p text:style-name="P7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3-06-25T08:52:51.43</meta:print-date>
    <dc:date>2014-08-25T08:54:27.240974761</dc:date>
    <meta:document-statistic meta:table-count="0" meta:image-count="1" meta:object-count="0" meta:page-count="1" meta:paragraph-count="6" meta:word-count="138" meta:character-count="840" meta:non-whitespace-character-count="696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